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3F4F307B96979E44C11.jpg" manifest:media-type="image/jpeg"/>
  <manifest:file-entry manifest:full-path="Pictures/1000000100000400000004004A7B9F644DF6C8D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6edd" officeooo:paragraph-rsid="001a6ed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magine1" text:anchor-type="char" svg:width="19.874cm" svg:height="20.586cm" draw:z-index="0"><draw:image xlink:href="Pictures/1000000000000400000003F4F307B96979E44C11.jpg" xlink:type="simple" xlink:show="embed" xlink:actuate="onLoad" draw:mime-type="image/jpeg"/></draw:frame></text:p>
      <text:p text:style-name="Standard"/>
      <text:p text:style-name="Standard"><draw:frame draw:style-name="fr1" draw:name="Immagine2" text:anchor-type="char" svg:x="-0.836cm" svg:width="2.697cm" svg:height="2.374cm" draw:z-index="1"><draw:image xlink:href="Pictures/1000000100000400000004004A7B9F644DF6C8DB.png" xlink:type="simple" xlink:show="embed" xlink:actuate="onLoad" draw:mime-type="image/png"/></draw:frame></text:p>
      <text:p text:style-name="Standard"/>
      <text:p text:style-name="P1">https://www.radiotorinomusica.it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2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1T18:52:54.682000000</meta:creation-date>
    <dc:date>2025-11-23T15:47:14.081000000</dc:date>
    <meta:editing-duration>PT11M36S</meta:editing-duration>
    <meta:editing-cycles>4</meta:editing-cycles>
    <meta:generator>LibreOffice/7.6.0.3$Windows_X86_64 LibreOffice_project/69edd8b8ebc41d00b4de3915dc82f8f0fc3b6265</meta:generator>
    <meta:document-statistic meta:table-count="0" meta:image-count="2" meta:object-count="0" meta:page-count="2" meta:paragraph-count="1" meta:word-count="1" meta:character-count="32" meta:non-whitespace-character-count="32"/>
  </office:meta>
</office:document-meta>
</file>